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text-properties style:font-name="Verdana" fo:font-size="11pt" fo:font-style="italic" fo:font-weight="bold" officeooo:rsid="0041a0dd" officeooo:paragraph-rsid="003d20b1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DICTAMEN">
      <style:text-properties officeooo:paragraph-rsid="003aedd0"/>
    </style:style>
    <style:style style:name="P8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1" fo:font-size="12pt" fo:font-weight="normal" officeooo:rsid="0032f3e5" officeooo:paragraph-rsid="0032f3e5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DICTAMEN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bold" officeooo:rsid="0032f3e5" officeooo:paragraph-rsid="0032f3e5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Encabezado_20_y_20_firmas_20_dictamen" style:master-page-name="Standard">
      <style:paragraph-properties fo:text-align="justify" style:justify-single-word="false" style:page-number="auto"/>
      <style:text-properties fo:font-weight="bold" officeooo:paragraph-rsid="0032f3e5" style:font-weight-asian="bold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1" fo:font-size="11pt" officeooo:rsid="0026de2c" style:font-size-asian="11pt" style:font-size-complex="11pt"/>
    </style:style>
    <style:style style:name="T3" style:family="text">
      <style:text-properties style:font-name="Verdana1" fo:font-size="11pt" fo:font-weight="bold" officeooo:rsid="0026de2c" style:font-size-asian="11pt" style:font-weight-asian="bold" style:font-size-complex="11pt" style:font-weight-complex="bold"/>
    </style:style>
    <style:style style:name="T4" style:family="text">
      <style:text-properties style:font-name="Verdana1" fo:font-size="11pt" fo:font-weight="bold" officeooo:rsid="0037351e" style:font-size-asian="11pt" style:font-weight-asian="bold" style:font-size-complex="11pt" style:font-weight-complex="bold"/>
    </style:style>
    <style:style style:name="T5" style:family="text">
      <style:text-properties style:font-name="Verdana1" fo:font-size="11pt" fo:font-weight="bold" officeooo:rsid="0039a5cd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03aedd0" style:font-size-asian="11pt" style:font-weight-asian="bold" style:font-size-complex="11pt" style:font-weight-complex="bold"/>
    </style:style>
    <style:style style:name="T7" style:family="text">
      <style:text-properties officeooo:rsid="00331328"/>
    </style:style>
    <style:style style:name="T8" style:family="text">
      <style:text-properties officeooo:rsid="003409b0"/>
    </style:style>
    <style:style style:name="T9" style:family="text">
      <style:text-properties officeooo:rsid="0026de2c"/>
    </style:style>
    <style:style style:name="T10" style:family="text">
      <style:text-properties officeooo:rsid="00354c46"/>
    </style:style>
    <style:style style:name="T11" style:family="text">
      <style:text-properties style:font-name="ArialMT"/>
    </style:style>
    <style:style style:name="T12" style:family="text">
      <style:text-properties style:font-name="ArialMT" fo:font-size="11pt" style:font-size-asian="11pt"/>
    </style:style>
    <style:style style:name="T13" style:family="text">
      <style:text-properties style:font-name="ArialMT" fo:font-size="11pt" officeooo:rsid="003b149d" style:font-size-asian="11pt"/>
    </style:style>
    <style:style style:name="T14" style:family="text">
      <style:text-properties officeooo:rsid="003b149d"/>
    </style:style>
    <style:style style:name="T15" style:family="text">
      <style:text-properties fo:font-size="10.5pt" fo:font-style="italic" fo:font-weight="bold" officeooo:rsid="0032f3e5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fo:font-size="10.5pt" fo:font-style="italic" fo:font-weight="bold" officeooo:rsid="0038b385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9">Promoción Comunitaria</text:span> ha considerado el <text:span text:style-name="T8">P</text:span>royecto de <text:span text:style-name="T7">Comunicación</text:span><text:span text:style-name="T2"> </text:span><text:span text:style-name="T4">3</text:span><text:span text:style-name="T5">8</text:span><text:span text:style-name="T6">416</text:span><text:span text:style-name="T3"> – CD – </text:span><text:span text:style-name="T6">FP-PS</text:span><text:span text:style-name="T2">, </text:span>del diputad<text:span text:style-name="T10">o LENCI</text:span>, <text:bookmark text:name="caratula38252"/>por el cual se solicita a través del <text:span text:style-name="T14">M</text:span>inisterio de <text:span text:style-name="T14">E</text:span>conomía, disponga arbitrar las medidas conducentes a fin de otorgar a los talleres protegidos de producción - ley nacional 26816, que desarrollan actividades en la provincia, créditos de corto, mediano y largo plazo a tasa cero y/o ayudas económicas que le permitan afrontar sus obligaciones; y, por las razones expuestas en los fundamentos y las que podrá dar el miembro informante, esta Comisión aconseja la aprobación del siguiente texto con modificaciones:</text:p>
      <text:p text:style-name="P9">PROYECTO DE COMUNICACION</text:p>
      <text:p text:style-name="P8"><text:span text:style-name="T12">La C</text:span><text:span text:style-name="T13">á</text:span><text:span text:style-name="T12">mara de Diputados de la Provincia ver</text:span><text:span text:style-name="T13">í</text:span><text:span text:style-name="T12">a con agrado que el Poder Ejecutivo a trav</text:span><text:span text:style-name="T13">é</text:span><text:span text:style-name="T12">s del </text:span><text:span text:style-name="T13">o</text:span><text:span text:style-name="T12">rganismo correspon</text:span><text:span text:style-name="T13">diente</text:span><text:span text:style-name="T12">, </text:span><text:span text:style-name="T13">implemente un beneficio y/o ayuda </text:span><text:span text:style-name="T12">a los Talleres Protegidos de Producci</text:span><text:span text:style-name="T13">ó</text:span><text:span text:style-name="T12">n -Ley Nacional 26.816- que desarrollan actividades en la Provincia, que le permitan afrontar sus obligaciones. Ello en el marco del aislamiento social, preventivo y obligatorio dispuesto por DNU 297 /2020 del Gobierno Nacional con motivo de la pandemia originada por el virus COVID-19 </text:span><text:span text:style-name="T11">y </text:span><text:span text:style-name="T12">con motivo de que las actividades que realizan los mismos no se encuentran exceptuadas </text:span><text:span text:style-name="T13">en </text:span><text:span text:style-name="T12">el art</text:span><text:span text:style-name="T13">íc</text:span><text:span text:style-name="T12">ulo 6 del decreto de menci</text:span><text:span text:style-name="T13">ó</text:span><text:span text:style-name="T12">n o posteriores.</text:span></text:p>
      <text:p text:style-name="P8"><text:span text:style-name="T12">Los Talleres Protegidos de Producci</text:span><text:span text:style-name="T13">ó</text:span><text:span text:style-name="T12">n no se encuentran enmarcadas en n</text:span><text:span text:style-name="T13">i</text:span><text:span text:style-name="T12">n</text:span><text:span text:style-name="T13">gú</text:span><text:span text:style-name="T12">n tipo de ayuda gubernamental dispuesta en el marco de la emergencia sanitaria. Asimismo, debido a sus caracter</text:span><text:span text:style-name="T13">í</text:span><text:span text:style-name="T12">sticas no son considerados como PYMES y en consecuencia, tienen enormes dificultades para el acceso a cr</text:span><text:span text:style-name="T13">é</text:span><text:span text:style-name="T12">d</text:span><text:span text:style-name="T13">i</text:span><text:span text:style-name="T12">tos.</text:span></text:p>
      <text:p text:style-name="DICTAMEN"><text:s/><text:span text:style-name="T15">SALA DE COMISION, </text:span><text:span text:style-name="T16">03 de junio de 2020</text:span></text:p>
      <text:p text:style-name="P5"><text:span text:style-name="Fuente_20_de_20_párrafo_20_predeter."><text:span text:style-name="T17">FIRMANTES: ARCANDO-BELLATTI-ARMAS BELAVI-CIANCIO-CORGNIAL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1" fo:font-family="Verdana" style:font-family-generic="swiss" style:font-pitch="variable" fo:font-size="13pt" style:rfc-language-tag="es-ES-u-co-trad" fo:language="es" fo:country="ES" style:font-size-asian="13pt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6-04T12:55:38.103272436</dc:date>
    <meta:editing-cycles>25</meta:editing-cycles>
    <meta:editing-duration>P1DT3H16M30S</meta:editing-duration>
    <meta:generator>LibreOffice/6.3.4.2$Linux_X86_64 LibreOffice_project/30$Build-2</meta:generator>
    <meta:print-date>2020-06-04T09:36:50.730481022</meta:print-date>
    <meta:document-statistic meta:table-count="0" meta:image-count="1" meta:object-count="0" meta:page-count="1" meta:paragraph-count="10" meta:word-count="281" meta:character-count="1847" meta:non-whitespace-character-count="1570"/>
  </office:meta>
</office:document-meta>
</file>